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7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7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44" calcext:value-type="float">
            <text:p>14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87" calcext:value-type="float">
            <text:p>8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10101:10501</text:p>
          </table:table-cell>
          <table:table-cell table:style-name="ce15" office:value-type="float" office:value="501523.97" calcext:value-type="float">
            <text:p>501,523.9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50501:3608</text:p>
          </table:table-cell>
          <table:table-cell table:style-name="ce15" office:value-type="float" office:value="210497.82" calcext:value-type="float">
            <text:p>210,497.8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182:390</text:p>
          </table:table-cell>
          <table:table-cell table:style-name="ce15" office:value-type="float" office:value="5775268.58" calcext:value-type="float">
            <text:p>5,775,268.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140103:8071</text:p>
          </table:table-cell>
          <table:table-cell table:style-name="ce15" office:value-type="float" office:value="549709.83" calcext:value-type="float">
            <text:p>549,709.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170103:385</text:p>
          </table:table-cell>
          <table:table-cell table:style-name="ce15" office:value-type="float" office:value="333066.9" calcext:value-type="float">
            <text:p>333,066.9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30102:2345</text:p>
          </table:table-cell>
          <table:table-cell table:style-name="ce15" office:value-type="float" office:value="492715.3" calcext:value-type="float">
            <text:p>492,715.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20101:1643</text:p>
          </table:table-cell>
          <table:table-cell table:style-name="ce15" office:value-type="float" office:value="677571.29" calcext:value-type="float">
            <text:p>677,571.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402:2869</text:p>
          </table:table-cell>
          <table:table-cell table:style-name="ce15" office:value-type="float" office:value="1383117.82" calcext:value-type="float">
            <text:p>1,383,117.8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2004:592</text:p>
          </table:table-cell>
          <table:table-cell table:style-name="ce15" office:value-type="float" office:value="2744766.1" calcext:value-type="float">
            <text:p>2,744,766.1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413:986</text:p>
          </table:table-cell>
          <table:table-cell table:style-name="ce15" office:value-type="float" office:value="1633195.17" calcext:value-type="float">
            <text:p>1,633,195.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2018:317</text:p>
          </table:table-cell>
          <table:table-cell table:style-name="ce15" office:value-type="float" office:value="582243.05" calcext:value-type="float">
            <text:p>582,243.0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100101:3157</text:p>
          </table:table-cell>
          <table:table-cell table:style-name="ce15" office:value-type="float" office:value="296577.06" calcext:value-type="float">
            <text:p>296,577.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2040:988</text:p>
          </table:table-cell>
          <table:table-cell table:style-name="ce15" office:value-type="float" office:value="2205180.43" calcext:value-type="float">
            <text:p>2,205,180.4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602:2105</text:p>
          </table:table-cell>
          <table:table-cell table:style-name="ce15" office:value-type="float" office:value="1940666.48" calcext:value-type="float">
            <text:p>1,940,666.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60413:257</text:p>
          </table:table-cell>
          <table:table-cell table:style-name="ce15" office:value-type="float" office:value="1000501.73" calcext:value-type="float">
            <text:p>1,000,501.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16:322</text:p>
          </table:table-cell>
          <table:table-cell table:style-name="ce15" office:value-type="float" office:value="1234919.56" calcext:value-type="float">
            <text:p>1,234,919.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119</text:p>
          </table:table-cell>
          <table:table-cell table:style-name="ce15" office:value-type="float" office:value="1907943.32" calcext:value-type="float">
            <text:p>1,907,943.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10202:2532</text:p>
          </table:table-cell>
          <table:table-cell table:style-name="ce15" office:value-type="float" office:value="747399.56" calcext:value-type="float">
            <text:p>747,399.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409:394</text:p>
          </table:table-cell>
          <table:table-cell table:style-name="ce15" office:value-type="float" office:value="271510.87" calcext:value-type="float">
            <text:p>271,510.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60102:236</text:p>
          </table:table-cell>
          <table:table-cell table:style-name="ce15" office:value-type="float" office:value="1262636.66" calcext:value-type="float">
            <text:p>1,262,636.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503:511</text:p>
          </table:table-cell>
          <table:table-cell table:style-name="ce15" office:value-type="float" office:value="2046051.82" calcext:value-type="float">
            <text:p>2,046,051.8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496:157</text:p>
          </table:table-cell>
          <table:table-cell table:style-name="ce15" office:value-type="float" office:value="437629.41" calcext:value-type="float">
            <text:p>437,629.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90502:322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40132:624</text:p>
          </table:table-cell>
          <table:table-cell table:style-name="ce15" office:value-type="float" office:value="1813966.07" calcext:value-type="float">
            <text:p>1,813,966.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10101:1196</text:p>
          </table:table-cell>
          <table:table-cell table:style-name="ce15" office:value-type="float" office:value="997471.4" calcext:value-type="float">
            <text:p>997,471.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10107:691</text:p>
          </table:table-cell>
          <table:table-cell table:style-name="ce15" office:value-type="float" office:value="1430330.78" calcext:value-type="float">
            <text:p>1,430,330.7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5121</text:p>
          </table:table-cell>
          <table:table-cell table:style-name="ce15" office:value-type="float" office:value="1890892.89" calcext:value-type="float">
            <text:p>1,890,892.8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00:714</text:p>
          </table:table-cell>
          <table:table-cell table:style-name="ce15" office:value-type="float" office:value="1281304.02" calcext:value-type="float">
            <text:p>1,281,304.0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040:336</text:p>
          </table:table-cell>
          <table:table-cell table:style-name="ce15" office:value-type="float" office:value="3877744.48" calcext:value-type="float">
            <text:p>3,877,744.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70401:231</text:p>
          </table:table-cell>
          <table:table-cell table:style-name="ce15" office:value-type="float" office:value="373387.08" calcext:value-type="float">
            <text:p>373,387.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110101:1476</text:p>
          </table:table-cell>
          <table:table-cell table:style-name="ce15" office:value-type="float" office:value="136054.12" calcext:value-type="float">
            <text:p>136,054.1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107:595</text:p>
          </table:table-cell>
          <table:table-cell table:style-name="ce15" office:value-type="float" office:value="4867112.63" calcext:value-type="float">
            <text:p>4,867,112.6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1:2385</text:p>
          </table:table-cell>
          <table:table-cell table:style-name="ce15" office:value-type="float" office:value="1826101.25" calcext:value-type="float">
            <text:p>1,826,101.2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10101:1197</text:p>
          </table:table-cell>
          <table:table-cell table:style-name="ce15" office:value-type="float" office:value="823031.68" calcext:value-type="float">
            <text:p>823,031.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00000:10216</text:p>
          </table:table-cell>
          <table:table-cell table:style-name="ce15" office:value-type="float" office:value="414357347.58" calcext:value-type="float">
            <text:p>414,357,347.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90502:321</text:p>
          </table:table-cell>
          <table:table-cell table:style-name="ce15" office:value-type="float" office:value="1969324.88" calcext:value-type="float">
            <text:p>1,969,324.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70103:384</text:p>
          </table:table-cell>
          <table:table-cell table:style-name="ce15" office:value-type="float" office:value="1092621.89" calcext:value-type="float">
            <text:p>1,092,621.8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90413:985</text:p>
          </table:table-cell>
          <table:table-cell table:style-name="ce15" office:value-type="float" office:value="1702429.78" calcext:value-type="float">
            <text:p>1,702,429.7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20107:1087</text:p>
          </table:table-cell>
          <table:table-cell table:style-name="ce15" office:value-type="float" office:value="1387669.07" calcext:value-type="float">
            <text:p>1,387,669.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2053:842</text:p>
          </table:table-cell>
          <table:table-cell table:style-name="ce15" office:value-type="float" office:value="11815804.15" calcext:value-type="float">
            <text:p>11,815,804.1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00000:10215</text:p>
          </table:table-cell>
          <table:table-cell table:style-name="ce15" office:value-type="float" office:value="649868.44" calcext:value-type="float">
            <text:p>649,868.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412:736</text:p>
          </table:table-cell>
          <table:table-cell table:style-name="ce15" office:value-type="float" office:value="72749.16" calcext:value-type="float">
            <text:p>72,749.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00000:10261</text:p>
          </table:table-cell>
          <table:table-cell table:style-name="ce15" office:value-type="float" office:value="4576095.98" calcext:value-type="float">
            <text:p>4,576,095.9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00000:10270</text:p>
          </table:table-cell>
          <table:table-cell table:style-name="ce15" office:value-type="float" office:value="3269997.42" calcext:value-type="float">
            <text:p>3,269,997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00000:10291</text:p>
          </table:table-cell>
          <table:table-cell table:style-name="ce15" office:value-type="float" office:value="3418893.42" calcext:value-type="float">
            <text:p>3,418,893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00000:10279</text:p>
          </table:table-cell>
          <table:table-cell table:style-name="ce15" office:value-type="float" office:value="2543022.28" calcext:value-type="float">
            <text:p>2,543,022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00000:10219</text:p>
          </table:table-cell>
          <table:table-cell table:style-name="ce15" office:value-type="float" office:value="3402968.03" calcext:value-type="float">
            <text:p>3,402,968.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00000:10267</text:p>
          </table:table-cell>
          <table:table-cell table:style-name="ce15" office:value-type="float" office:value="4565749.48" calcext:value-type="float">
            <text:p>4,565,749.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00000:10292</text:p>
          </table:table-cell>
          <table:table-cell table:style-name="ce15" office:value-type="float" office:value="2559360.58" calcext:value-type="float">
            <text:p>2,559,360.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00000:10268</text:p>
          </table:table-cell>
          <table:table-cell table:style-name="ce15" office:value-type="float" office:value="2175580.16" calcext:value-type="float">
            <text:p>2,175,580.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00000:10227</text:p>
          </table:table-cell>
          <table:table-cell table:style-name="ce15" office:value-type="float" office:value="3290376.16" calcext:value-type="float">
            <text:p>3,290,376.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00000:10265</text:p>
          </table:table-cell>
          <table:table-cell table:style-name="ce15" office:value-type="float" office:value="3424200.43" calcext:value-type="float">
            <text:p>3,424,200.4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00000:10220</text:p>
          </table:table-cell>
          <table:table-cell table:style-name="ce15" office:value-type="float" office:value="2510317.83" calcext:value-type="float">
            <text:p>2,510,317.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00000:10281</text:p>
          </table:table-cell>
          <table:table-cell table:style-name="ce15" office:value-type="float" office:value="2170056.45" calcext:value-type="float">
            <text:p>2,170,056.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00000:10236</text:p>
          </table:table-cell>
          <table:table-cell table:style-name="ce15" office:value-type="float" office:value="3034792.39" calcext:value-type="float">
            <text:p>3,034,792.3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00000:10276</text:p>
          </table:table-cell>
          <table:table-cell table:style-name="ce15" office:value-type="float" office:value="3050878.88" calcext:value-type="float">
            <text:p>3,050,878.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00000:10222</text:p>
          </table:table-cell>
          <table:table-cell table:style-name="ce15" office:value-type="float" office:value="2175580.16" calcext:value-type="float">
            <text:p>2,175,580.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00000:10269</text:p>
          </table:table-cell>
          <table:table-cell table:style-name="ce15" office:value-type="float" office:value="3066957.89" calcext:value-type="float">
            <text:p>3,066,957.8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00000:10287</text:p>
          </table:table-cell>
          <table:table-cell table:style-name="ce15" office:value-type="float" office:value="4576095.98" calcext:value-type="float">
            <text:p>4,576,095.9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00000:10221</text:p>
          </table:table-cell>
          <table:table-cell table:style-name="ce15" office:value-type="float" office:value="4539874.18" calcext:value-type="float">
            <text:p>4,539,874.1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00000:10280</text:p>
          </table:table-cell>
          <table:table-cell table:style-name="ce15" office:value-type="float" office:value="4586440.42" calcext:value-type="float">
            <text:p>4,586,440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00000:10235</text:p>
          </table:table-cell>
          <table:table-cell table:style-name="ce15" office:value-type="float" office:value="2175580.16" calcext:value-type="float">
            <text:p>2,175,580.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00000:10286</text:p>
          </table:table-cell>
          <table:table-cell table:style-name="ce15" office:value-type="float" office:value="2481482.44" calcext:value-type="float">
            <text:p>2,481,482.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00000:10218</text:p>
          </table:table-cell>
          <table:table-cell table:style-name="ce15" office:value-type="float" office:value="3232680.91" calcext:value-type="float">
            <text:p>3,232,680.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00000:10257</text:p>
          </table:table-cell>
          <table:table-cell table:style-name="ce15" office:value-type="float" office:value="3275325.28" calcext:value-type="float">
            <text:p>3,275,325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00000:10278</text:p>
          </table:table-cell>
          <table:table-cell table:style-name="ce15" office:value-type="float" office:value="3418893.42" calcext:value-type="float">
            <text:p>3,418,893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00000:10306</text:p>
          </table:table-cell>
          <table:table-cell table:style-name="ce15" office:value-type="float" office:value="2508173.37" calcext:value-type="float">
            <text:p>2,508,173.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00000:10271</text:p>
          </table:table-cell>
          <table:table-cell table:style-name="ce15" office:value-type="float" office:value="3387036.08" calcext:value-type="float">
            <text:p>3,387,036.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00000:10277</text:p>
          </table:table-cell>
          <table:table-cell table:style-name="ce15" office:value-type="float" office:value="3275325.28" calcext:value-type="float">
            <text:p>3,275,325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00000:10244</text:p>
          </table:table-cell>
          <table:table-cell table:style-name="ce15" office:value-type="float" office:value="3275325.28" calcext:value-type="float">
            <text:p>3,275,325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00000:10304</text:p>
          </table:table-cell>
          <table:table-cell table:style-name="ce15" office:value-type="float" office:value="2181102.63" calcext:value-type="float">
            <text:p>2,181,102.6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00000:10250</text:p>
          </table:table-cell>
          <table:table-cell table:style-name="ce15" office:value-type="float" office:value="3056239.37" calcext:value-type="float">
            <text:p>3,056,239.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00000:10309</text:p>
          </table:table-cell>
          <table:table-cell table:style-name="ce15" office:value-type="float" office:value="3005618.73" calcext:value-type="float">
            <text:p>3,005,618.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00000:10288</text:p>
          </table:table-cell>
          <table:table-cell table:style-name="ce15" office:value-type="float" office:value="2181102.63" calcext:value-type="float">
            <text:p>2,181,102.6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00000:10264</text:p>
          </table:table-cell>
          <table:table-cell table:style-name="ce15" office:value-type="float" office:value="3301953.14" calcext:value-type="float">
            <text:p>3,301,953.1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00000:10228</text:p>
          </table:table-cell>
          <table:table-cell table:style-name="ce15" office:value-type="float" office:value="4560575.46" calcext:value-type="float">
            <text:p>4,560,575.4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00000:10252</text:p>
          </table:table-cell>
          <table:table-cell table:style-name="ce15" office:value-type="float" office:value="3424200.43" calcext:value-type="float">
            <text:p>3,424,200.4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00000:10230</text:p>
          </table:table-cell>
          <table:table-cell table:style-name="ce15" office:value-type="float" office:value="3066957.89" calcext:value-type="float">
            <text:p>3,066,957.8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00000:10255</text:p>
          </table:table-cell>
          <table:table-cell table:style-name="ce15" office:value-type="float" office:value="2170056.45" calcext:value-type="float">
            <text:p>2,170,056.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00000:10249</text:p>
          </table:table-cell>
          <table:table-cell table:style-name="ce15" office:value-type="float" office:value="20382940.29" calcext:value-type="float">
            <text:p>20,382,940.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00000:10231</text:p>
          </table:table-cell>
          <table:table-cell table:style-name="ce15" office:value-type="float" office:value="3275325.28" calcext:value-type="float">
            <text:p>3,275,325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00000:10234</text:p>
          </table:table-cell>
          <table:table-cell table:style-name="ce15" office:value-type="float" office:value="4555400.92" calcext:value-type="float">
            <text:p>4,555,400.9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00000:10302</text:p>
          </table:table-cell>
          <table:table-cell table:style-name="ce15" office:value-type="float" office:value="3045517.55" calcext:value-type="float">
            <text:p>3,045,517.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00000:10305</text:p>
          </table:table-cell>
          <table:table-cell table:style-name="ce15" office:value-type="float" office:value="3334908.67" calcext:value-type="float">
            <text:p>3,334,908.6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00000:10245</text:p>
          </table:table-cell>
          <table:table-cell table:style-name="ce15" office:value-type="float" office:value="3413585.69" calcext:value-type="float">
            <text:p>3,413,585.6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00000:10284</text:p>
          </table:table-cell>
          <table:table-cell table:style-name="ce15" office:value-type="float" office:value="3269997.42" calcext:value-type="float">
            <text:p>3,269,997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00000:10233</text:p>
          </table:table-cell>
          <table:table-cell table:style-name="ce15" office:value-type="float" office:value="2537574.13" calcext:value-type="float">
            <text:p>2,537,574.1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00000:10242</text:p>
          </table:table-cell>
          <table:table-cell table:style-name="ce15" office:value-type="float" office:value="2175580.16" calcext:value-type="float">
            <text:p>2,175,580.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00000:10263</text:p>
          </table:table-cell>
          <table:table-cell table:style-name="ce15" office:value-type="float" office:value="3083029.47" calcext:value-type="float">
            <text:p>3,083,029.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00000:10308</text:p>
          </table:table-cell>
          <table:table-cell table:style-name="ce15" office:value-type="float" office:value="2121240.88" calcext:value-type="float">
            <text:p>2,121,240.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00000:10232</text:p>
          </table:table-cell>
          <table:table-cell table:style-name="ce15" office:value-type="float" office:value="3413585.69" calcext:value-type="float">
            <text:p>3,413,585.6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00000:10224</text:p>
          </table:table-cell>
          <table:table-cell table:style-name="ce15" office:value-type="float" office:value="3238014.15" calcext:value-type="float">
            <text:p>3,238,014.1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00000:10301</text:p>
          </table:table-cell>
          <table:table-cell table:style-name="ce15" office:value-type="float" office:value="2175580.16" calcext:value-type="float">
            <text:p>2,175,580.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00000:10237</text:p>
          </table:table-cell>
          <table:table-cell table:style-name="ce15" office:value-type="float" office:value="3269997.42" calcext:value-type="float">
            <text:p>3,269,997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00000:10262</text:p>
          </table:table-cell>
          <table:table-cell table:style-name="ce15" office:value-type="float" office:value="2181102.63" calcext:value-type="float">
            <text:p>2,181,102.6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00000:10246</text:p>
          </table:table-cell>
          <table:table-cell table:style-name="ce15" office:value-type="float" office:value="2543022.28" calcext:value-type="float">
            <text:p>2,543,022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00000:10274</text:p>
          </table:table-cell>
          <table:table-cell table:style-name="ce15" office:value-type="float" office:value="4565749.48" calcext:value-type="float">
            <text:p>4,565,749.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00000:10272</text:p>
          </table:table-cell>
          <table:table-cell table:style-name="ce15" office:value-type="float" office:value="3408277.22" calcext:value-type="float">
            <text:p>3,408,277.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00000:10248</text:p>
          </table:table-cell>
          <table:table-cell table:style-name="ce15" office:value-type="float" office:value="2175580.16" calcext:value-type="float">
            <text:p>2,175,580.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00000:10282</text:p>
          </table:table-cell>
          <table:table-cell table:style-name="ce15" office:value-type="float" office:value="2521223.47" calcext:value-type="float">
            <text:p>2,521,223.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00000:10241</text:p>
          </table:table-cell>
          <table:table-cell table:style-name="ce15" office:value-type="float" office:value="4570922.99" calcext:value-type="float">
            <text:p>4,570,922.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00000:10310</text:p>
          </table:table-cell>
          <table:table-cell table:style-name="ce15" office:value-type="float" office:value="3209818.77" calcext:value-type="float">
            <text:p>3,209,818.7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00000:10256</text:p>
          </table:table-cell>
          <table:table-cell table:style-name="ce15" office:value-type="float" office:value="3088385.02" calcext:value-type="float">
            <text:p>3,088,385.0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029:200</text:p>
          </table:table-cell>
          <table:table-cell table:style-name="ce15" office:value-type="float" office:value="2014792.12" calcext:value-type="float">
            <text:p>2,014,792.1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551:584</text:p>
          </table:table-cell>
          <table:table-cell table:style-name="ce15" office:value-type="float" office:value="3537154.48" calcext:value-type="float">
            <text:p>3,537,154.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00000:10247</text:p>
          </table:table-cell>
          <table:table-cell table:style-name="ce15" office:value-type="float" office:value="4565749.48" calcext:value-type="float">
            <text:p>4,565,749.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00000:10259</text:p>
          </table:table-cell>
          <table:table-cell table:style-name="ce15" office:value-type="float" office:value="2559360.58" calcext:value-type="float">
            <text:p>2,559,360.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00000:10293</text:p>
          </table:table-cell>
          <table:table-cell table:style-name="ce15" office:value-type="float" office:value="4493265.81" calcext:value-type="float">
            <text:p>4,493,265.8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00000:10229</text:p>
          </table:table-cell>
          <table:table-cell table:style-name="ce15" office:value-type="float" office:value="2170056.45" calcext:value-type="float">
            <text:p>2,170,056.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00000:10217</text:p>
          </table:table-cell>
          <table:table-cell table:style-name="ce15" office:value-type="float" office:value="3045517.55" calcext:value-type="float">
            <text:p>3,045,517.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00000:10254</text:p>
          </table:table-cell>
          <table:table-cell table:style-name="ce15" office:value-type="float" office:value="4570922.99" calcext:value-type="float">
            <text:p>4,570,922.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00000:10275</text:p>
          </table:table-cell>
          <table:table-cell table:style-name="ce15" office:value-type="float" office:value="2186623.87" calcext:value-type="float">
            <text:p>2,186,623.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00000:10299</text:p>
          </table:table-cell>
          <table:table-cell table:style-name="ce15" office:value-type="float" office:value="2564804.64" calcext:value-type="float">
            <text:p>2,564,804.6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00000:10226</text:p>
          </table:table-cell>
          <table:table-cell table:style-name="ce15" office:value-type="float" office:value="2559360.58" calcext:value-type="float">
            <text:p>2,559,360.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00000:10289</text:p>
          </table:table-cell>
          <table:table-cell table:style-name="ce15" office:value-type="float" office:value="3056239.37" calcext:value-type="float">
            <text:p>3,056,239.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00000:10290</text:p>
          </table:table-cell>
          <table:table-cell table:style-name="ce15" office:value-type="float" office:value="3269997.42" calcext:value-type="float">
            <text:p>3,269,997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00000:10283</text:p>
          </table:table-cell>
          <table:table-cell table:style-name="ce15" office:value-type="float" office:value="3050878.88" calcext:value-type="float">
            <text:p>3,050,878.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00000:10238</text:p>
          </table:table-cell>
          <table:table-cell table:style-name="ce15" office:value-type="float" office:value="4718043.4" calcext:value-type="float">
            <text:p>4,718,043.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00000:10223</text:p>
          </table:table-cell>
          <table:table-cell table:style-name="ce15" office:value-type="float" office:value="3040155.39" calcext:value-type="float">
            <text:p>3,040,155.3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00000:10295</text:p>
          </table:table-cell>
          <table:table-cell table:style-name="ce15" office:value-type="float" office:value="2159005.32" calcext:value-type="float">
            <text:p>2,159,005.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00000:10307</text:p>
          </table:table-cell>
          <table:table-cell table:style-name="ce15" office:value-type="float" office:value="4469363.95" calcext:value-type="float">
            <text:p>4,469,363.9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00000:10225</text:p>
          </table:table-cell>
          <table:table-cell table:style-name="ce15" office:value-type="float" office:value="3402968.03" calcext:value-type="float">
            <text:p>3,402,968.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00000:10296</text:p>
          </table:table-cell>
          <table:table-cell table:style-name="ce15" office:value-type="float" office:value="3050878.88" calcext:value-type="float">
            <text:p>3,050,878.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00000:10300</text:p>
          </table:table-cell>
          <table:table-cell table:style-name="ce15" office:value-type="float" office:value="4601953.22" calcext:value-type="float">
            <text:p>4,601,953.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00000:10273</text:p>
          </table:table-cell>
          <table:table-cell table:style-name="ce15" office:value-type="float" office:value="2548469.41" calcext:value-type="float">
            <text:p>2,548,469.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00000:10258</text:p>
          </table:table-cell>
          <table:table-cell table:style-name="ce15" office:value-type="float" office:value="3429506.71" calcext:value-type="float">
            <text:p>3,429,506.7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00000:10266</text:p>
          </table:table-cell>
          <table:table-cell table:style-name="ce15" office:value-type="float" office:value="2543022.28" calcext:value-type="float">
            <text:p>2,543,022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00000:10260</text:p>
          </table:table-cell>
          <table:table-cell table:style-name="ce15" office:value-type="float" office:value="15692838.42" calcext:value-type="float">
            <text:p>15,692,838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00000:10253</text:p>
          </table:table-cell>
          <table:table-cell table:style-name="ce15" office:value-type="float" office:value="2543022.28" calcext:value-type="float">
            <text:p>2,543,022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00000:10294</text:p>
          </table:table-cell>
          <table:table-cell table:style-name="ce15" office:value-type="float" office:value="4565749.48" calcext:value-type="float">
            <text:p>4,565,749.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00000:10285</text:p>
          </table:table-cell>
          <table:table-cell table:style-name="ce15" office:value-type="float" office:value="3418893.42" calcext:value-type="float">
            <text:p>3,418,893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00000:10240</text:p>
          </table:table-cell>
          <table:table-cell table:style-name="ce15" office:value-type="float" office:value="2543022.28" calcext:value-type="float">
            <text:p>2,543,022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00000:10243</text:p>
          </table:table-cell>
          <table:table-cell table:style-name="ce15" office:value-type="float" office:value="3072315.9" calcext:value-type="float">
            <text:p>3,072,315.9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00000:10297</text:p>
          </table:table-cell>
          <table:table-cell table:style-name="ce15" office:value-type="float" office:value="3264668.8" calcext:value-type="float">
            <text:p>3,264,668.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00000:10303</text:p>
          </table:table-cell>
          <table:table-cell table:style-name="ce15" office:value-type="float" office:value="3264668.8" calcext:value-type="float">
            <text:p>3,264,668.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00000:10239</text:p>
          </table:table-cell>
          <table:table-cell table:style-name="ce15" office:value-type="float" office:value="3408277.22" calcext:value-type="float">
            <text:p>3,408,277.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00000:10251</text:p>
          </table:table-cell>
          <table:table-cell table:style-name="ce15" office:value-type="float" office:value="3275325.28" calcext:value-type="float">
            <text:p>3,275,325.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00000:10298</text:p>
          </table:table-cell>
          <table:table-cell table:style-name="ce15" office:value-type="float" office:value="3418893.42" calcext:value-type="float">
            <text:p>3,418,893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2:060101:7878</text:p>
          </table:table-cell>
          <table:table-cell table:style-name="ce15" office:value-type="float" office:value="468121.64" calcext:value-type="float">
            <text:p>468,121.6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2:220501:785</text:p>
          </table:table-cell>
          <table:table-cell table:style-name="ce15" office:value-type="float" office:value="285835.37" calcext:value-type="float">
            <text:p>285,835.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4:130104:184</text:p>
          </table:table-cell>
          <table:table-cell table:style-name="ce15" office:value-type="float" office:value="400546.06" calcext:value-type="float">
            <text:p>400,546.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746:101</text:p>
          </table:table-cell>
          <table:table-cell table:style-name="ce15" office:value-type="float" office:value="963873.91" calcext:value-type="float">
            <text:p>963,873.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110:1789</text:p>
          </table:table-cell>
          <table:table-cell table:style-name="ce15" office:value-type="float" office:value="2785294.07" calcext:value-type="float">
            <text:p>2,785,294.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624:86</text:p>
          </table:table-cell>
          <table:table-cell table:style-name="ce15" office:value-type="float" office:value="1053869.7" calcext:value-type="float">
            <text:p>1,053,869.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00617:286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126:1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126:1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126:1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126:1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126:1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126:13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126:13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126:1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126:1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126:1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126:14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126:1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126:1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126:14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126:1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126:2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73:1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73:1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373:11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373:1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058:25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349:29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20401:33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30102:91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220903:155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30102:92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30102:90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30308: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10201:8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20401:28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20401:31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040405:5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30301:431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20401:20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90202:211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00617:4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512: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30102:9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30102:9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30102:9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30102:9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30102:9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30102:9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30102:9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30102:9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030102:92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60101:572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591: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183:7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668:8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90202:85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200104:32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70103:12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060101:49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070102:2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020301:7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405:16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20401:35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20106:11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30102:9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30102:90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30102:91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60203:133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20401:26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020401:202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016:4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00617:228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000000:180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60302:1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2:060101:83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078:18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60704:18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20202:221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40102:157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126:2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126:6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496:169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064:1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7:220201:32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373: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126:6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060101:11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20401:279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10106:1056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421:6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7:250501:485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52360430C32F88173E7486887DE3EF71C032A6DA7679A32D10A1850A927B826AE0ED5AD5A524729A1DBFAE07BF1ED2C6877666F1D4BE9CC914AFCD8FA9EED1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2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7T07:00:18</meta:creation-date>
    <dc:date>2024-01-17T15:32:58</dc:date>
    <meta:generator>LibreOffice/6.4.6.2$Linux_X86_64 LibreOffice_project/17c4c786810c925eb6e0da4181cd43069b44ed29</meta:generator>
    <meta:document-statistic meta:table-count="1" meta:cell-count="11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